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70824"/>
    </style:style>
    <style:style style:name="T1" style:family="text">
      <style:text-properties fo:color="#ffd700"/>
    </style:style>
    <style:style style:name="T2" style:family="text">
      <style:text-properties fo:color="#ffd700" fo:font-style="italic" style:font-style-asian="italic" style:font-style-complex="italic"/>
    </style:style>
    <style:style style:name="T3" style:family="text">
      <style:text-properties fo:color="#ffd700" fo:font-size="16pt" fo:font-style="italic" style:font-size-asian="16pt" style:font-style-asian="italic" style:font-size-complex="16pt" style:font-style-complex="italic"/>
    </style:style>
    <style:style style:name="T4" style:family="text">
      <style:text-properties officeooo:rsid="0005cc4c"/>
    </style:style>
    <style:style style:name="T5" style:family="text">
      <style:text-properties officeooo:rsid="00070824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font-style="italic" style:font-size-asian="16pt" style:font-style-asian="italic" style:font-size-complex="16pt" style:font-style-complex="italic"/>
    </style:style>
    <style:style style:name="T13" style:family="text">
      <style:text-properties style:font-name="Comic Sans MS" officeooo:rsid="00070824"/>
    </style:style>
    <style:style style:name="T14" style:family="text">
      <style:text-properties style:font-name="Comic Sans MS" fo:font-size="10pt" officeooo:rsid="00070824" style:font-size-asian="10pt" style:font-size-complex="10pt"/>
    </style:style>
    <style:style style:name="T15" style:family="text">
      <style:text-properties style:font-name="Comic Sans MS" fo:font-size="11pt" officeooo:rsid="00070824" style:font-size-asian="11pt" style:font-size-complex="11pt"/>
    </style:style>
    <style:style style:name="T16" style:family="text">
      <style:text-properties style:font-name="Comic Sans MS" fo:font-size="12pt" officeooo:rsid="00070824" style:font-size-asian="12pt" style:font-size-complex="12pt"/>
    </style:style>
    <style:style style:name="T17" style:family="text">
      <style:text-properties style:font-name="Liberation Serif" fo:font-size="12pt" officeooo:rsid="00070824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2">Candidature de </text:span><text:span text:style-name="Strong_20_Emphasis"><text:span text:style-name="T3">Membre :</text:span></text:span><text:span text:style-name="T11"> </text:span></text:p>
      <text:p text:style-name="P1"/>
      <text:p text:style-name="P1">I - <text:span text:style-name="T6">Votre parcours "Minecraftien"</text:span> ?</text:p>
      <text:p text:style-name="P1"><text:span text:style-name="T5">réponse : </text:span><text:span text:style-name="T17">J'ai commencé minecraft vers 2015 en tant que joueur solo au début, puis je me suis dirigé vers les serveurs quelque temps après. Au début j’étais sur des serveurs mini-jeux ou pvp faction mais j'en ai eu marre d'avoir des maisons de bouse de 2 block de large, alors j'ai commencer a build mais les serveurs pvp factions et mini-jeux ne sont pas les plus adaptés pour. Mon frère ma alors fais découvrir ce serveur et j'ai enfin pus build selon mon envie. J'ai fais une pause de 4-5 mois sur le serveur (j’étais anciennement connu sous le nom de thebender666) mais je suis de nouveau présent pour a nouveaux combattre les maisons en bouse !</text:span></text:p>
      <text:p text:style-name="P1"/>
      <text:p text:style-name="P1">II – <text:span text:style-name="T6">Comment avez-vous connu le serveur</text:span> ? </text:p>
      <text:p text:style-name="P1"><text:span text:style-name="T5">Réponse : j'ai connu le serveur grâce a mon frère qui est joueur dessus, il m'en a parlé il y a 7 mois environ.</text:span></text:p>
      <text:p text:style-name="P1"/>
      <text:p text:style-name="P1">III – <text:span text:style-name="T6">Quel est le but/concept du serveur</text:span> ?</text:p>
      <text:p text:style-name="P1"><text:span text:style-name="T5">Réponse : comme son nom l'indique, ce serveur est un serveur freebuild ce qui veut dire que le but du serveur est construire librement a condition de respecter le règlement.</text:span></text:p>
      <text:p text:style-name="P1"/>
      <text:p text:style-name="P1">IV - <text:span text:style-name="T6">Pourquoi avoir choisi Freebuild.f</text:span>r ? </text:p>
      <text:p text:style-name="P1"><text:span text:style-name="T5">Réponse : j'ai choisi ce serveur car j'ai trouvé les add-ons sympa (bac a farm, fonctionnalité des outils en or, …) et je trouve que la communauté est cool.</text:span></text:p>
      <text:p text:style-name="P1"/>
      <text:p text:style-name="P1">V – <text:span text:style-name="T6">Qu'aimez-vous sur Freebuild.fr</text:span> ? </text:p>
      <text:p text:style-name="P1"><text:span text:style-name="T5">Réponse : sur freebuild, j'aime la communauté et cette liberté de construction. Je trouve que par rapport a d'autre serveurs, freebuild est plus « libre » en terme de build.</text:span></text:p>
      <text:p text:style-name="P1"/>
      <text:p text:style-name="P1">VI – <text:span text:style-name="T9">Pourquoi voulez-vous devenir Membre</text:span><text:span text:style-name="T10"> </text:span>? </text:p>
      <text:p text:style-name="P1"><text:span text:style-name="T5">Réponse : j'aimerais devenir membre car je projette de rester encore un bon moment sur le serveur et je voudrais officialiser tout cela.</text:span></text:p>
      <text:p text:style-name="P1"/>
      <text:p text:style-name="P1">VII – <text:span text:style-name="T6">Merci de nous donner votre pseudo minecraft in-game</text:span></text:p>
      <text:p text:style-name="P1"><text:span text:style-name="T5">Réponse : mon pseudo in-game actuel est aimme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0:04:23.725000000</meta:creation-date>
    <dc:date>2018-09-04T10:36:55.371000000</dc:date>
    <meta:editing-duration>PT1M18S</meta:editing-duration>
    <meta:editing-cycles>1</meta:editing-cycles>
    <meta:document-statistic meta:table-count="0" meta:image-count="0" meta:object-count="0" meta:page-count="1" meta:paragraph-count="15" meta:word-count="314" meta:character-count="1767" meta:non-whitespace-character-count="1458"/>
    <meta:generator>LibreOffice/5.0.4.2$Windows_X86_64 LibreOffice_project/2b9802c1994aa0b7dc6079e128979269cf95bc78</meta:generator>
  </office:meta>
</office:document-meta>
</file>